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A3E012404395B07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Arial" fo:font-size="10pt" fo:font-style="normal" fo:font-weight="normal" officeooo:rsid="0008e6d4" officeooo:paragraph-rsid="000bb1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EXPEDIENTE">
      <style:paragraph-properties fo:line-height="150%"/>
      <style:text-properties officeooo:paragraph-rsid="000bb1ad"/>
    </style:style>
    <style:style style:name="P5" style:family="paragraph" style:parent-style-name="EXPEDIENTE">
      <style:text-properties fo:font-size="16pt" officeooo:paragraph-rsid="000bb1ad" style:font-size-asian="16pt"/>
    </style:style>
    <style:style style:name="P6" style:family="paragraph" style:parent-style-name="EXPEDIENTE">
      <style:text-properties fo:font-size="11pt" officeooo:paragraph-rsid="000bb1ad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officeooo:paragraph-rsid="000de713"/>
    </style:style>
    <style:style style:name="P8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1a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b1ad" style:font-size-asian="11pt" style:font-size-complex="11pt"/>
    </style:style>
    <style:style style:name="P10" style:family="paragraph" style:parent-style-name="Preformatted_20_Text">
      <style:paragraph-properties fo:line-height="150%" fo:text-align="justify" style:justify-single-word="false"/>
      <style:text-properties officeooo:paragraph-rsid="000de713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officeooo:rsid="002e39c7" style:font-size-asian="11pt" style:font-size-complex="11pt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0f9f67" style:font-size-asian="13pt" style:font-weight-asian="bold" style:font-name-complex="Verdana" style:font-size-complex="13pt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f9f67" style:font-size-asian="13pt" style:font-weight-asian="bold" style:font-name-complex="Verdana" style:font-size-complex="13pt"/>
    </style:style>
    <style:style style:name="P14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bb1ad" style:font-weight-asian="bold" style:font-name-complex="Verdan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0cab39" style:font-size-asian="11pt" style:font-name-complex="Arial" style:font-size-complex="11pt"/>
    </style:style>
    <style:style style:name="T4" style:family="text">
      <style:text-properties style:font-name="Verdana" fo:font-size="11pt" officeooo:rsid="002e39c7" style:font-size-asian="11pt" style:font-name-complex="Arial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2e39c7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0d739f" style:font-size-asian="11pt" style:font-size-complex="11pt"/>
    </style:style>
    <style:style style:name="T9" style:family="text">
      <style:text-properties style:font-name="Verdana" fo:font-size="11pt" officeooo:rsid="000de713" style:font-size-asian="11pt" style:font-size-complex="11pt"/>
    </style:style>
    <style:style style:name="T10" style:family="text">
      <style:text-properties style:font-name-complex="Arial" style:font-size-complex="11pt"/>
    </style:style>
    <style:style style:name="T11" style:family="text">
      <style:text-properties officeooo:rsid="000cab39" style:font-name-complex="Arial" style:font-size-complex="11pt"/>
    </style:style>
    <style:style style:name="T12" style:family="text">
      <style:text-properties style:font-name-complex="Verdana"/>
    </style:style>
    <style:style style:name="T13" style:family="text">
      <style:text-properties officeooo:rsid="000f7b42" style:font-name-complex="Verdana"/>
    </style:style>
    <style:style style:name="T14" style:family="text">
      <style:text-properties officeooo:rsid="000f9d54" style:font-name-complex="Verdana"/>
    </style:style>
    <style:style style:name="T15" style:family="text">
      <style:text-properties officeooo:rsid="000de713" style:font-name-complex="Verdana"/>
    </style:style>
    <style:style style:name="T16" style:family="text">
      <style:text-properties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fo:font-weight="normal" officeooo:rsid="000d6fca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normal" officeooo:rsid="000f7b42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font-weight="normal" officeooo:rsid="000de713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1pt" officeooo:rsid="002e39c7" style:font-size-asian="11pt" style:font-name-complex="Verdana" style:font-size-complex="11pt"/>
    </style:style>
    <style:style style:name="T21" style:family="text">
      <style:text-properties fo:font-size="11pt" fo:font-weight="bold" officeooo:rsid="002e39c7" style:font-size-asian="11pt" style:font-weight-asian="bold" style:font-name-complex="Verdana" style:font-size-complex="11pt" style:font-weight-complex="bold"/>
    </style:style>
    <style:style style:name="T22" style:family="text">
      <style:text-properties fo:font-size="11pt" fo:font-weight="bold" officeooo:rsid="000de713" style:font-size-asian="11pt" style:font-weight-asian="bold" style:font-name-complex="Verdana" style:font-size-complex="11pt" style:font-weight-complex="bold"/>
    </style:style>
    <style:style style:name="T23" style:family="text">
      <style:text-properties fo:font-weight="bold" officeooo:rsid="000f7b42" style:font-weight-asian="bold" style:font-name-complex="Verdana" style:font-weight-complex="bold"/>
    </style:style>
    <style:style style:name="T24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eñores Diputadas y Diputados de Santa Fe:</text:p>
      <text:p text:style-name="P4"/>
      <text:p text:style-name="P7"><text:span text:style-name="T12">La Comisión de Obras y Servicios Públicos ha considerado </text:span><text:span text:style-name="T15">los</text:span><text:span text:style-name="T12"> Proyecto</text:span><text:span text:style-name="T15">s</text:span><text:span text:style-name="T12"> de Comunicación, Expedient</text:span><text:span text:style-name="T13">e</text:span><text:span text:style-name="T15">s</text:span><text:span text:style-name="T13"> </text:span><text:span text:style-name="T23">Nº </text:span><text:span text:style-name="T21">32914-CD-FJV</text:span><text:span text:style-name="T18"> </text:span><text:span text:style-name="T22">y Nº</text:span><text:span text:style-name="T19"> </text:span><text:span text:style-name="T21">32916-CD-FJV</text:span><text:span text:style-name="T16">,de</text:span><text:span text:style-name="T17">l d</text:span><text:span text:style-name="T16">iputado </text:span><text:span text:style-name="T17">Héctor CAVALLERO</text:span><text:span text:style-name="T14">, </text:span><text:span text:style-name="T20">por el cual se solicita a través de la Empresa Provincial de la Energía, disponga realizar las obras pertinentes a fin de brindar el suministro eléctrico con la tensión correspondiente (220 voltios) al barrio San Martín Sur, sector comprendido entre calles Pineda, José María Rosa y Av. San Martín de la ciudad de Rosario,</text:span><text:span text:style-name="T4">y, por tratarse de materia afín, se ha dispuesto su tratamiento conjunto y;</text:span><text:span text:style-name="T10"> por las <text:s/>razones expuestas en los fundamentos y las que podrá dar el miembro informante, aconseja la aprobación del </text:span><text:span text:style-name="T11">siguiente texto:</text:span></text:p>
      <text:p text:style-name="P8"/>
      <text:p text:style-name="P8">PROYECTO DE COMUNICACIÓN </text:p>
      <text:p text:style-name="P9"/>
      <text:p text:style-name="P10"><text:span text:style-name="T3">La Cámara de Diputados de la Provincia de Santa Fe, vería con agrado que el Poder Ejecutivo a través de los organismos que correspondan,</text:span><text:span text:style-name="T5"> </text:span><text:span text:style-name="T7">disponga la </text:span><text:span text:style-name="T8">realización </text:span><text:span text:style-name="T7">de las obras pertinentes a fin de brindar el suministro el</text:span><text:span text:style-name="T8">é</text:span><text:span text:style-name="T7">ctrico con la </text:span><text:span text:style-name="T8">tensión </text:span><text:span text:style-name="T7">correspondiente (220 voltios) </text:span><text:span text:style-name="T8">y la <text:s/>instalación de medidores de electricidad comunitarios,</text:span><text:span text:style-name="T7"> al barrio San </text:span><text:span text:style-name="T8">Martín</text:span><text:span text:style-name="T7"> Sur, -sector comprendido entre calles Pineda, </text:span><text:span text:style-name="T8">José</text:span><text:span text:style-name="T7"> </text:span><text:span text:style-name="T8">María</text:span><text:span text:style-name="T7"> Rosa y Av. San </text:span><text:span text:style-name="T8">Martín-; </text:span><text:span text:style-name="T9">y </text:span><text:span text:style-name="T6">barrio Nuevo Alberdi, -sector comprendido entre Avenida Joaquín Suárez y calles Grandoli, Baigorria y Servellera-, </text:span><text:span text:style-name="T7">de la ciudad de Rosario.</text:span></text:p>
      <text:p text:style-name="P11"/>
      <text:p text:style-name="P13">SALA DE COMISIÓN, <text:span text:style-name="T24">31 DE MAYO DE 2017.- </text:span></text:p>
      <text:p text:style-name="P12">FIRMANTES: MARTINO, CAVALLERO, GIUSTINIANI, BOSCAROL, REAL Y GREGORET</text:p>
      <text:p text:style-name="P5"/>
      <text:p text:style-name="P5"/>
      <text:p text:style-name="P6"/>
      <text:p text:style-name="P6"><text:soft-page-break/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A3E012404395B078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6:20.797115793</dc:date>
    <meta:print-date>2017-04-04T10:37:36.105097690</meta:print-date>
    <meta:editing-cycles>46</meta:editing-cycles>
    <meta:editing-duration>PT1H27M58S</meta:editing-duration>
    <meta:generator>LibreOffice/5.0.6.2$Linux_x86 LibreOffice_project/00m0$Build-2</meta:generator>
    <meta:document-statistic meta:table-count="0" meta:image-count="2" meta:object-count="0" meta:page-count="2" meta:paragraph-count="8" meta:word-count="244" meta:character-count="1574" meta:non-whitespace-character-count="1329"/>
  </office:meta>
</office:document-meta>
</file>